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Ubuntu" fo:font-size="13pt" fo:font-weight="bold" style:font-size-asian="13pt" style:font-weight-asian="bold" style:font-name-complex="Arial" style:font-size-complex="13pt"/>
    </style:style>
    <style:style style:name="P10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ASUNTO">
      <style:paragraph-properties fo:margin-top="0cm" fo:margin-bottom="0.101cm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,</text:span><text:span text:style-name="T5"> 9 de mayo de 201</text:span><text:span text:style-name="T5">3</text:span><text:span text:style-name="T5">.</text:span></text:p>
      <text:p text:style-name="P1"/>
      <text:p text:style-name="P2"/>
      <text:p text:style-name="P2"/>
      <text:p text:style-name="P2">Al señor</text:p>
      <text:p text:style-name="P2">Presidente de la Cámara de Senadores</text:p>
      <text:p text:style-name="P2">Dr. Jorge Henn</text:p>
      <text:p text:style-name="P6">SU DESPACHO</text:p>
      <text:p text:style-name="P6"/>
      <text:p text:style-name="P2"/>
      <text:p text:style-name="P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2"/>
      <text:p text:style-name="P2"><text:tab/><text:tab/><text:tab/><text:tab/><text:tab/><text:tab/>Salúdole muy atentame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Ref.:</text:span> <text:span text:style-name="T4">Mensaje Nº 4049 - </text:span><text:span text:style-name="T3">Expte. Nº </text:span><text:span text:style-name="T4">27038 P.E.</text:span><text:span text:style-name="T3"> - Proyecto de Ley:</text:span><text:span text:style-name="T6"> Por el cual se aprueba el Contrato de Comodato suscripto en fecha 31-05-2012 entre el Ministerio de Innovación y Cultura de la Provincia y la Asociación Centro Cultural “Manuel José de Lavardén” de Rosario (Instalación de un servicio de cafetería/bar temático).</text:span></text:p>
      <text:p text:style-name="P9">LA LEGISLATURA DE LA PROVINCIA DE SANTA FE</text:p>
      <text:p text:style-name="P7"/>
      <text:p text:style-name="P7">SANCIONA CON FUERZA DE</text:p>
      <text:p text:style-name="P7"/>
      <text:p text:style-name="P7">LEY :</text:p>
      <text:p text:style-name="P3"/>
      <text:p text:style-name="P2"/>
      <text:p text:style-name="P12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Apruébase el Contrato de Comodato suscripto en fecha 31 de mayo de 2012 entre el Ministerio de Innovación y Cultura, representado por su titular, Dra. María de los Ángeles González, y la Asociación Centro Cultural "Manuel José de Lavardén", representada por su Presidenta, la señora Nélida González; por el mismo el comodante cede a la comodataria un espacio en el Edificio Labardén para la instalación de un servicio de cafetería/bar temático adecuado al espacio temático cultural y lúdico, de acuerdo con el croquis que como Anexo forma parte del convenio que por esta Ley se aprueba.</text:p>
      <text:p text:style-name="P10">El documento suscripto fue inscripto en el Registro de Tratados, Convenios y Contratos Interjurisdiccionales -Decreto Nº 1767/84- de la Dirección de Técnica Legislativa el 18 de junio de 2012, bajo el número 4954 <text:s/>al folio 181, Tomo IX, aprobado por Decreto N° 2307 del Poder Ejecutivo Provincial en fecha 17 de agosto de 2012, y se agrega como anexo y forma parte de esta Ley.</text:p>
      <text:p text:style-name="P10"/>
      <text:p text:style-name="P2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2.-</text:p></table:table-cell></table:table-row></table:table></draw:text-box></draw:frame>Comuníquese al Poder Ejecutivo.</text:p>
      <text:p text:style-name="P2"/>
      <text:p text:style-name="P3"><text:span text:style-name="T1">SALA DE SESIONES, </text:span><text:s/>9 de mayo de 2013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09T11:34:35</meta:print-date>
    <dc:date>2013-05-14T12:41:19</dc:date>
    <meta:document-statistic meta:table-count="2" meta:image-count="1" meta:object-count="0" meta:page-count="2" meta:paragraph-count="17" meta:word-count="298" meta:character-count="1754" meta:non-whitespace-character-count="145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